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7"/><text:span text:style-name="T1"><text:s/>Zgoda rodzica/opiekuna prawnego na udział dziecka w turnieju. </text:span></text:p>
      <text:p text:style-name="Standard"><text:s/></text:p>
      <text:p text:style-name="Standard"><text:s/>Imię i nazwisko rodzica/opiekuna ...................................................................................................</text:p>
      <text:p text:style-name="Standard"><text:s/></text:p>
      <text:p text:style-name="Standard">Adres...................................................................................................................................................</text:p>
      <text:p text:style-name="Standard"><text:s/></text:p>
      <text:p text:style-name="Standard">Tel. kontaktowy................................................................................................................................... </text:p>
      <text:p text:style-name="Standard"><text:s/></text:p>
      <text:p text:style-name="Standard">Data urodzenia dziecka ......................................................................................................................</text:p>
      <text:p text:style-name="Standard"><text:s/></text:p>
      <text:p text:style-name="Standard">Oświadczenie .....................................................................................................................................</text:p>
      <text:p text:style-name="Standard"><text:s/></text:p>
      <text:p text:style-name="Standard">Wyrażam zgodę na udział syna/córki ……………………………………………….. w imprezie ………………………………………………………..…… <text:s/>w dniu ……………. Jednocześnie oświadczam, że dziecko nie ma przeciwwskazań zdrowotnych na udział w zajęciach. </text:p>
      <text:p text:style-name="Standard">Oświadczam, że w przypadku kontuzji odniesionych w wyniku udziału w turnieju, nie będę rościć wobec organizatora żadnych pretensji. Wyrażam zgodę na wykorzystanie wizerunku mojego dziecka oraz zgodę na przetwarzanie danych osobowych.</text:p>
      <text:p text:style-name="Standard"/>
      <text:p text:style-name="Standard"/>
      <text:p text:style-name="Standard"/>
      <text:p text:style-name="Standard"/>
      <text:p text:style-name="Standard">……………………… <text:s text:c="59"/>……………………………… </text:p>
      <text:p text:style-name="Standard"><text:s text:c="9"/>data <text:s text:c="87"/>podpis rodzica/opiekun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8-20T09:24:30.57</meta:creation-date>
    <meta:document-statistic meta:table-count="0" meta:image-count="0" meta:object-count="0" meta:page-count="1" meta:paragraph-count="16" meta:word-count="82" meta:character-count="1446"/>
    <dc:date>2019-08-20T09:36:09.83</dc:date>
    <meta:editing-duration>PT11M39S</meta:editing-duration>
    <meta:editing-cycles>1</meta:editing-cycles>
    <meta:generator>OpenOffice/4.1.3$Win32 OpenOffice.org_project/413m1$Build-9783</meta:generator>
  </office:meta>
</office:document-meta>
</file>